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icker Request Form</text:p>
      <text:p text:style-name="Standard"/>
      <text:p text:style-name="Standard"/>
      <text:p text:style-name="Standard">Name:<text:tab/> <text:s text:c="3"/>_____________________</text:p>
      <text:p text:style-name="Standard"/>
      <text:p text:style-name="Standard">Address: <text:s/>_____________________</text:p>
      <text:p text:style-name="Standard"><text:tab/> <text:s text:c="3"/></text:p>
      <text:p text:style-name="Standard"><text:tab/> <text:s text:c="3"/>_____________________</text:p>
      <text:p text:style-name="Standard"/>
      <text:p text:style-name="Standard"/>
      <text:p text:style-name="Standard"/>
      <text:p text:style-name="Standard"><text:span text:style-name="T1">All licensed street vehicles, Off Highway Vehicles, and boats of property owners who use or park on community owned lands, lakes, dams, or swimming areas must display a current Annual Sticker (color changes each year) permanently affixed (backing removed from sticker and placed on vehicles or boats)</text:span></text:p>
      <text:p text:style-name="Standard"><text:span text:style-name="T1"/></text:p>
      <text:p text:style-name="Standard"><text:span text:style-name="T1"/></text:p>
      <text:p text:style-name="Standard"><text:span text:style-name="T1">For street vehicles: <text:s/><text:tab/>A new Annual Sticker must be permanently affixed on left bottom or top corner <text:tab/><text:tab/><text:tab/><text:tab/>of back glass of vehicle.</text:span></text:p>
      <text:p text:style-name="Standard"><text:span text:style-name="T1">For Off Highway Vehicles: <text:s/><text:tab/>A Life-Time Sticker must be permanently affixed to the back of the <text:tab/><text:tab/><text:tab/><text:tab/><text:tab/>vehicle.</text:span></text:p>
      <text:p text:style-name="Standard"><text:span text:style-name="T1">For Boats: <text:s/><text:tab/>A new Annual Sticker must be permanently affixed on front left side of boat above the <text:tab/><text:tab/><text:tab/>natural waterline</text:span></text:p>
      <text:p text:style-name="Standard"><text:span text:style-name="T1"/></text:p>
      <text:p text:style-name="Standard"><text:span text:style-name="T1"/></text:p>
      <text:p text:style-name="Standard"><text:span text:style-name="T1">Each new sticker will be issued when Annual Assessments and Boat Fees are collected. <text:s/>There is no fee for registering any vehicles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Vehicles</text:span></text:p>
      <text:p text:style-name="Standard"><text:span text:style-name="T1"/></text:p>
      <text:p text:style-name="Standard"><text:span text:style-name="T1">Make/Model<text:tab/><text:tab/><text:tab/><text:tab/>License Plate #<text:tab/><text:tab/><text:tab/>Color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Boats</text:span></text:p>
      <text:p text:style-name="Standard"><text:span text:style-name="T1">*There is a $10.00 registration fee for each boat</text:span></text:p>
      <text:p text:style-name="Standard"><text:span text:style-name="T1"/></text:p>
      <text:p text:style-name="Standard"><text:span text:style-name="T1">Make/Model<text:tab/><text:tab/><text:tab/><text:tab/>License #<text:tab/><text:tab/><text:tab/><text:tab/>Col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5T18:53:47.77</meta:creation-date>
    <dc:date>2025-09-25T19:20:15.62</dc:date>
    <meta:editing-duration>PT8M36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1" meta:paragraph-count="15" meta:word-count="156" meta:character-count="1032"/>
  </office:meta>
</office:document-meta>
</file>